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line-height="150%"/>
      <style:text-properties style:font-name="Calibri" style:font-name-complex="Calibri"/>
    </style:style>
    <style:style style:name="P4" style:parent-style-name="Standard" style:family="paragraph">
      <style:paragraph-properties fo:line-height="150%"/>
      <style:text-properties style:font-name="Calibri" style:font-name-complex="Calibri"/>
    </style:style>
    <style:style style:name="P5" style:parent-style-name="Standard" style:family="paragraph">
      <style:paragraph-properties fo:line-height="150%"/>
      <style:text-properties style:font-name="Calibri" style:font-name-complex="Calibri"/>
    </style:style>
    <style:style style:name="P6" style:parent-style-name="Standard" style:family="paragraph">
      <style:paragraph-properties fo:line-height="150%"/>
      <style:text-properties style:font-name="Calibri" style:font-name-complex="Calibri"/>
    </style:style>
    <style:style style:name="P7" style:parent-style-name="Standard" style:family="paragraph">
      <style:paragraph-properties fo:line-height="150%"/>
      <style:text-properties style:font-name="Calibri" style:font-name-complex="Calibri"/>
    </style:style>
    <style:style style:name="P8" style:parent-style-name="Standard" style:family="paragraph">
      <style:paragraph-properties fo:line-height="150%"/>
      <style:text-properties style:font-name="Calibri" style:font-name-complex="Calibri"/>
    </style:style>
    <style:style style:name="P9" style:parent-style-name="Standard" style:family="paragraph">
      <style:paragraph-properties fo:line-height="150%"/>
      <style:text-properties style:font-name="Calibri" style:font-name-complex="Calibri"/>
    </style:style>
    <style:style style:name="P10" style:parent-style-name="Standard" style:family="paragraph">
      <style:paragraph-properties fo:line-height="150%"/>
      <style:text-properties style:font-name="Calibri" style:font-name-complex="Calibri"/>
    </style:style>
    <style:style style:name="P11" style:parent-style-name="Standard" style:family="paragraph">
      <style:paragraph-properties fo:line-height="150%"/>
      <style:text-properties style:font-name="Calibri" style:font-name-complex="Calibri"/>
    </style:style>
    <style:style style:name="P12" style:parent-style-name="Standard" style:family="paragraph">
      <style:paragraph-properties fo:line-height="150%"/>
      <style:text-properties style:font-name="Calibri" style:font-name-complex="Calibri"/>
    </style:style>
    <style:style style:name="P13" style:parent-style-name="Standard" style:family="paragraph">
      <style:paragraph-properties fo:line-height="150%"/>
      <style:text-properties style:font-name="Calibri" style:font-name-complex="Calibri"/>
    </style:style>
    <style:style style:name="P14" style:parent-style-name="Standard" style:family="paragraph">
      <style:paragraph-properties fo:line-height="150%"/>
      <style:text-properties style:font-name="Calibri" style:font-name-complex="Calibri"/>
    </style:style>
    <style:style style:name="P15" style:parent-style-name="Standard" style:family="paragraph">
      <style:paragraph-properties fo:line-height="150%"/>
      <style:text-properties style:font-name="Calibri" style:font-name-complex="Calibri"/>
    </style:style>
    <style:style style:name="P16" style:parent-style-name="Standard" style:family="paragraph">
      <style:paragraph-properties fo:line-height="150%"/>
      <style:text-properties style:font-name="Calibri" style:font-name-complex="Calibri"/>
    </style:style>
    <style:style style:name="P17" style:parent-style-name="Standard" style:family="paragraph">
      <style:paragraph-properties fo:line-height="150%"/>
      <style:text-properties style:font-name="Calibri" style:font-name-complex="Calibri"/>
    </style:style>
    <style:style style:name="P18" style:parent-style-name="Standard" style:family="paragraph">
      <style:paragraph-properties fo:line-height="150%"/>
      <style:text-properties style:font-name="Calibri" style:font-name-complex="Calibri"/>
    </style:style>
    <style:style style:name="P19" style:parent-style-name="Standard" style:family="paragraph">
      <style:paragraph-properties fo:line-height="150%"/>
      <style:text-properties style:font-name="Calibri" style:font-name-complex="Calibri"/>
    </style:style>
    <style:style style:name="P20" style:parent-style-name="Standard" style:family="paragraph">
      <style:paragraph-properties fo:line-height="150%"/>
      <style:text-properties style:font-name="Calibri" style:font-name-complex="Calibri"/>
    </style:style>
    <style:style style:name="P21" style:parent-style-name="Standard" style:family="paragraph">
      <style:paragraph-properties fo:line-height="150%"/>
      <style:text-properties style:font-name="Calibri" style:font-name-complex="Calibri"/>
    </style:style>
    <style:style style:name="P22" style:parent-style-name="Standard" style:family="paragraph">
      <style:paragraph-properties fo:line-height="150%"/>
      <style:text-properties style:font-name="Calibri" style:font-name-complex="Calibri"/>
    </style:style>
    <style:style style:name="P23" style:parent-style-name="Standard" style:family="paragraph">
      <style:paragraph-properties fo:line-height="150%"/>
      <style:text-properties style:font-name="Calibri" style:font-name-complex="Calibri"/>
    </style:style>
    <style:style style:name="P24" style:parent-style-name="Standard" style:family="paragraph">
      <style:paragraph-properties fo:line-height="150%"/>
      <style:text-properties style:font-name="Calibri" style:font-name-complex="Calibri"/>
    </style:style>
    <style:style style:name="P25" style:parent-style-name="Standard" style:family="paragraph">
      <style:paragraph-properties fo:line-height="150%"/>
      <style:text-properties style:font-name="Calibri" style:font-name-complex="Calibri"/>
    </style:style>
    <style:style style:name="P26" style:parent-style-name="Standard" style:family="paragraph">
      <style:paragraph-properties fo:line-height="150%"/>
      <style:text-properties style:font-name="Calibri" style:font-name-complex="Calibri"/>
    </style:style>
    <style:style style:name="P27" style:parent-style-name="Standard" style:family="paragraph">
      <style:paragraph-properties fo:line-height="150%"/>
      <style:text-properties style:font-name="Calibri" style:font-name-complex="Calibri"/>
    </style:style>
    <style:style style:name="P28" style:parent-style-name="Standard" style:family="paragraph">
      <style:paragraph-properties fo:line-height="150%"/>
      <style:text-properties style:font-name="Calibri" style:font-name-complex="Calibri"/>
    </style:style>
    <style:style style:name="P29" style:parent-style-name="Standard" style:family="paragraph">
      <style:paragraph-properties fo:line-height="150%"/>
      <style:text-properties style:font-name="Calibri" style:font-name-complex="Calibri"/>
    </style:style>
    <style:style style:name="P30" style:parent-style-name="Standard" style:family="paragraph">
      <style:paragraph-properties fo:line-height="150%"/>
      <style:text-properties style:font-name="Calibri" style:font-name-complex="Calibri"/>
    </style:style>
    <style:style style:name="P31" style:parent-style-name="Standard" style:family="paragraph">
      <style:paragraph-properties fo:line-height="150%"/>
      <style:text-properties style:font-name="Calibri" style:font-name-complex="Calibri"/>
    </style:style>
    <style:style style:name="P32" style:parent-style-name="Standard" style:family="paragraph">
      <style:paragraph-properties fo:line-height="150%"/>
    </style:style>
    <style:style style:name="T33" style:parent-style-name="Policepardéfaut" style:family="text">
      <style:text-properties style:font-name="Calibri" style:font-name-complex="Calibri"/>
    </style:style>
    <style:style style:name="T34" style:parent-style-name="Policepardéfaut" style:family="text">
      <style:text-properties style:font-name="Calibri" style:font-name-complex="Calibri"/>
    </style:style>
    <style:style style:name="T35" style:parent-style-name="Policepardéfaut" style:family="text">
      <style:text-properties style:font-name="Calibri" style:font-name-complex="Calibri"/>
    </style:style>
    <style:style style:name="T36" style:parent-style-name="Policepardéfaut" style:family="text">
      <style:text-properties style:font-name="Calibri" style:font-name-complex="Calibri"/>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style:style>
    <style:style style:name="T39" style:parent-style-name="Policepardéfaut" style:family="text">
      <style:text-properties style:font-name="Calibri" style:font-name-complex="Calibri" fo:font-weight="bold" style:font-weight-asian="bold"/>
    </style:style>
    <style:style style:name="T40" style:parent-style-name="Policepardéfaut" style:family="text">
      <style:text-properties style:font-name="Calibri" style:font-name-complex="Calibri"/>
    </style:style>
    <style:style style:name="T41" style:parent-style-name="Policepardéfaut" style:family="text">
      <style:text-properties style:font-name="Calibri" style:font-name-complex="Calibri" fo:font-weight="bold" style:font-weight-asian="bold"/>
    </style:style>
    <style:style style:name="T42" style:parent-style-name="Policepardéfaut" style:family="text">
      <style:text-properties style:font-name="Calibri" style:font-name-complex="Calibri"/>
    </style:style>
  </office:automatic-styles>
  <office:body>
    <office:text text:use-soft-page-breaks="true">
      <text:p text:style-name="P1">DECLARATION FSU-SNUipp89</text:p>
      <text:p text:style-name="P2"/>
      <text:p text:style-name="P3">La CAPD d'aujourd'hui doit notamment examiner les recours concernant les rendez-vous de carrière.</text:p>
      <text:p text:style-name="P4">Nous constatons que les collègues portent peu voire plus du tout de recours devant la<text:s/>CAPD. Pour la FSU-SNUipp, cela ne doit pas être interprété comme le signe que les collègues sont tous et toutes satisfait.es. Nous le lisons plutôt comme un manque de lisibilité dans les processus d'évaluations et de confiance dans les démarches de recours. Il faut dire que les faits ne leur donnent pas tort puisque les révisions à l'issue de la CAPD sont très rares. Le fait que l'évaluation soit</text:p>
      <text:p text:style-name="P5">liée à un nombre contraint de promotions accélérées fausse les objectifs de ces rendez-vous de carrière.</text:p>
      <text:p text:style-name="P6">La modification des règles d'accession à la classe exceptionnelle ne va pas restaurer la confiance. Malgré un vote unanimement contre des organisations syndicales en CSA-MEN, le ministère n'a pas modifié son projet. Le nouveau système renforce l’arbitraire de l’autorité hiérarchique, sans transparence et lisibilité pour les collègues, et sans possibilité de contestation. La FSU demande un tout autre système fondé sur un barème, permettant une réelle projection de déroulé de carrière dans la classe exceptionnelle,<text:s/>comme le ministère s’y était engagé en avril dernier.</text:p>
      <text:p text:style-name="P7">Les déclarations du président de la République, en conférence de presse, sur la rémunération dite au mérite des fonctionnaires montre bien la confirmation de ce choix d'avancement, aux effets délétères<text:s/>dans la Fonction Publique.</text:p>
      <text:p text:style-name="P8">Nous voulons redire la lassitude et la colère des personnels devant les déclarations incessantes du président et des ministres successifs, qui tournent le dos aux besoins de l'Ecole.</text:p>
      <text:p text:style-name="P9">Les annonces dans le cadre du "Choc des savoirs" ne répondent pas à la dégradation sans précédent des conditions de travail des personnels pour qui un point de rupture est atteint comme en témoignent les 102 alertes sociales déposées par la FSU-SNUipp dans les tous les départements.</text:p>
      <text:p text:style-name="P10">Le gouvernement veut tout au contraire soumettre les enseignant.es à des injonctions pédagogiques fortes et rétrogrades, les considérant non comme des professionnel.les expert.es mais comme de simples exécutant.es.</text:p>
      <text:p text:style-name="P11">Les résultats de l’enquête PISA pointent que le système éducatif français est avant tout très inégalitaire. La réussite scolaire des élèves y est plus qu’ailleurs corrélée à l’origine socio-économique des élèves.</text:p>
      <text:soft-page-break/>
      <text:p text:style-name="P12">Ces mesures confortent une école du tri social, prétendant affronter les défis de l’avenir avec des recettes du passé.</text:p>
      <text:p text:style-name="P13">Pour rendre compte de la réalité du quotidien des écoles, la FSU-SNUipp a lancé une plateforme d'alerte. Ce sont déjà près<text:s/>de<text:s/>4000<text:s/>témoignages qui montrent les difficultés rencontrées par nos collègues pour remplir leurs missions sans<text:s/>en avoir les moyens. Face à cela, la FSU-SNUipp continue de porter un projet émancipateur pour l’école qui permette à tous les élèves de réussir et de revendiquer des moyens pour que les personnels puissent exercer leur métier sereinement.</text:p>
      <text:p text:style-name="P14"><text:s/>Aujourd’hui nous constatons et condamnons l’absence de toute perspective de mesures générales</text:p>
      <text:p text:style-name="P15">d’augmentation des rémunérations dans la fonction publique dans un contexte d’inflation encore</text:p>
      <text:p text:style-name="P16">soutenue. Il est urgent d’ouvrir sans délai des négociations pour améliorer les carrières et prendre</text:p>
      <text:p text:style-name="P17">des mesures générales pour les salaires,<text:s/>sans contreparties et<text:s/>notamment en revalorisant le point d’indice, dans une<text:s/>situation d’effondrement du niveau des rémunérations des agent·es publics.</text:p>
      <text:p text:style-name="P18"/>
      <text:p text:style-name="P19">Dans ce cadre et avec d’autres organisations<text:s/>syndicales, la FSU-SNUipp appelle la profession à se mobiliser :</text:p>
      <text:p text:style-name="P20">Pour l’égalité salariale et professionnelle, la journée internationale de lutte pour les droits des</text:p>
      <text:p text:style-name="P21">femmes le 8 mars sera une étape de mobilisation à laquelle nous apportons tout notre soutien.</text:p>
      <text:p text:style-name="P22">Loin de répondre sur la question des rémunérations et des conditions de travail, le président de la</text:p>
      <text:p text:style-name="P23">République a réaffirmé la mise en perspective d’une loi, qu’il qualifie « d’historique », pour la</text:p>
      <text:p text:style-name="P24">fonction publique visant selon lui à mieux reconnaître<text:s/>le « mérite ».</text:p>
      <text:p text:style-name="P25">Quelques semaines plus tard, il ajoute un plan de 10 milliards d’économies pour les ministères et</text:p>
      <text:p text:style-name="P26">les agent·es qui mettent en œuvre les politiques publiques. Les organisations syndicales dénoncent</text:p>
      <text:p text:style-name="P27">ces décisions, tant sur le fond que sur la<text:s/>forme. Les agentes et les agents ne sont pas dans l’attente</text:p>
      <text:p text:style-name="P28">du « mérite » mais d’une rémunération qui leur permette de vivre dignement de leur travail</text:p>
      <text:p text:style-name="P29">et qui soit prise en compte pour le calcul de leurs pensions. Elles et ils sont aussi dans l’attente des</text:p>
      <text:p text:style-name="P30">moyens pour accomplir les missions qui sont les leurs dans de bonnes conditions, y compris dans</text:p>
      <text:p text:style-name="P31">l’intérêt des usagers·ères.</text:p>
      <text:p text:style-name="P32"><text:span text:style-name="T33">Pour mettre un terme à la spirale de stigmatisation et de dévalorisation de l’ensemble des personnels</text:span><text:span text:style-name="T34"><text:s/></text:span><text:span text:style-name="T35">de la fonction publique et ref</text:span><text:span text:style-name="T36">user de subir une année blanche en matière salariale, les organisations</text:span><text:span text:style-name="T37"><text:s/></text:span><text:span text:style-name="T38">syndicales décident d’une<text:s/></text:span><text:span text:style-name="T39">journée de mobilisation le 19 mars prochain</text:span><text:span text:style-name="T40"><text:s/>et les appellent à<text:s/></text:span><text:span text:style-name="T41">se mobiliser par tous moyens y compris la grève</text:span><text:span text:style-name="T42">.</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aranek@gmail.com</dc:creator>
    <meta:creation-date>2024-03-06T15:21:00Z</meta:creation-date>
    <dc:date>2024-03-08T21:17:00Z</dc:date>
    <meta:template xlink:href="Normal.dotm" xlink:type="simple"/>
    <meta:editing-cycles>6</meta:editing-cycles>
    <meta:editing-duration>PT1380S</meta:editing-duration>
    <meta:document-statistic meta:page-count="2" meta:paragraph-count="10" meta:word-count="773" meta:character-count="5015" meta:row-count="35" meta:non-whitespace-character-count="4252"/>
  </office:meta>
</office:document-meta>
</file>