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Century Gothic"/>
    </style:style>
    <style:style style:name="P2" style:family="paragraph" style:parent-style-name="Standard">
      <style:paragraph-properties fo:text-align="center" style:justify-single-word="false"/>
      <style:text-properties style:font-name="Century Gothic" fo:font-size="10pt" fo:font-style="italic" fo:font-weight="bold" style:font-size-asian="10pt" style:font-style-asian="italic" style:font-weight-asian="bold"/>
    </style:style>
    <style:style style:name="P3" style:family="paragraph" style:parent-style-name="Standard">
      <style:text-properties style:font-name="Century Gothic" fo:font-style="italic" style:text-underline-style="solid" style:text-underline-width="auto" style:text-underline-color="font-color" style:font-style-asian="italic"/>
    </style:style>
    <style:style style:name="P4" style:family="paragraph" style:parent-style-name="Standard">
      <style:text-properties style:font-name="Tahom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Standard"/>
      <text:p text:style-name="P2">Modèle de demande de congé pour formation syndicale</text:p>
      <text:p text:style-name="P1"/>
      <text:p text:style-name="P2">à reproduire</text:p>
      <text:p text:style-name="P1"/>
      <text:p text:style-name="P1"/>
      <text:p text:style-name="P1">Nom </text:p>
      <text:p text:style-name="P1">Prénom</text:p>
      <text:p text:style-name="P1">Ecole</text:p>
      <text:p text:style-name="P1"/>
      <text:p text:style-name="P1">à Monsieur l'Inspecteur d'Académie</text:p>
      <text:p text:style-name="P3">s/c de votre IEN</text:p>
      <text:p text:style-name="P1"><text:tab/><text:tab/><text:tab/><text:tab/><text:tab/></text:p>
      <text:p text:style-name="P1"/>
      <text:p text:style-name="P1"/>
      <text:p text:style-name="P1">Conformément aux dispositions de la loi n° 84-16 du 11 janvier 1984 (art. 34, alinéa 7) portant statut général des fonctionnaires, définissant l'attribution des congés pour la formation syndicale, avec maintien intégral du salaire, j'ai l'honneur de solliciter un congé le </text:p>
      <text:p text:style-name="P1"><text:tab/>vendredi 7 octobre 2011</text:p>
      <text:p text:style-name="P1">pour participer à un stage syndical organisé par le SNUipp. </text:p>
      <text:p text:style-name="P1">Je vous prie d'agréer, Monsieur l'Inspecteur d'Académie, .....</text:p>
      <text:p text:style-name="P1"/>
      <text:p text:style-name="P1"/>
      <text:p text:style-name="P1"/>
      <text:p text:style-name="P1"><text:tab/><text:tab/><text:tab/>Date et signature</text:p>
      <text:p text:style-name="P1"/>
      <text:p text:style-name="P1"/>
      <text:p text:style-name="P1">................................................................................................................</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ction de l'Yonne SNUipp</meta:initial-creator>
    <meta:creation-date>2011-09-08T10:33:36.20</meta:creation-date>
    <meta:document-statistic meta:table-count="0" meta:image-count="0" meta:object-count="0" meta:page-count="1" meta:paragraph-count="14" meta:word-count="88" meta:character-count="684"/>
    <dc:date>2011-09-08T10:34:50.26</dc:date>
    <dc:creator>Section de l'Yonne SNUipp</dc:creator>
    <meta:editing-duration>PT00H01M14S</meta:editing-duration>
    <meta:editing-cycles>1</meta:editing-cycles>
    <meta:generator>OpenOffice.org/3.2$Win32 OpenOffice.org_project/320m12$Build-9483</meta:generator>
  </office:meta>
</office:document-meta>
</file>